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2pt" officeooo:rsid="00029914" officeooo:paragraph-rsid="00029914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12pt" officeooo:rsid="00029914" officeooo:paragraph-rsid="000306af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Arial" fo:font-size="12pt" officeooo:rsid="00029914" officeooo:paragraph-rsid="00029914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Arial" fo:font-size="12pt" officeooo:paragraph-rsid="00029914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a" style:font-name="Arial" fo:font-size="12pt" fo:font-weight="normal" officeooo:rsid="0024df12" officeooo:paragraph-rsid="000306af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line-height="115%" fo:text-align="justify" style:justify-single-word="false"/>
      <style:text-properties fo:color="#000000" style:font-name="Arial" fo:font-size="12pt" officeooo:paragraph-rsid="00029914" style:font-size-asian="12pt" style:font-size-complex="12pt"/>
    </style:style>
    <style:style style:name="P14" style:family="paragraph" style:parent-style-name="Standard" style:list-style-name="L2">
      <style:paragraph-properties fo:line-height="115%" fo:text-align="justify" style:justify-single-word="false"/>
      <style:text-properties fo:color="#000000" style:font-name="Arial" fo:font-size="12pt" officeooo:rsid="00029914" officeooo:paragraph-rsid="00029914" style:font-size-asian="12pt" style:font-size-complex="12pt"/>
    </style:style>
    <style:style style:name="P15" style:family="paragraph" style:parent-style-name="Standard" style:list-style-name="L1" style:master-page-name="">
      <style:paragraph-properties fo:margin-top="0.101cm" fo:margin-bottom="0.101cm" loext:contextual-spacing="false" fo:line-height="115%" fo:text-align="justify" style:justify-single-word="false" style:page-number="auto"/>
      <style:text-properties fo:color="#000000" style:font-name="Arial" fo:font-size="12pt" officeooo:paragraph-rsid="00029914" style:font-size-asian="12pt" style:font-size-complex="12pt"/>
    </style:style>
    <style:style style:name="P16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fo:color="#000000" style:font-name="Arial" fo:font-size="12pt" officeooo:paragraph-rsid="00029914" style:font-size-asian="12pt" style:font-size-complex="12pt"/>
    </style:style>
    <style:style style:name="P17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fo:color="#000000" style:font-name="Arial" fo:font-size="12pt" officeooo:paragraph-rsid="000306af" style:font-size-asian="12pt" style:font-size-complex="12pt"/>
    </style:style>
    <style:style style:name="P18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fo:color="#00000a" style:font-name="Arial" fo:font-size="12pt" officeooo:paragraph-rsid="000306af" style:font-size-asian="12pt" style:font-size-complex="12pt"/>
    </style:style>
    <style:style style:name="P19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style:font-name="Arial" fo:font-size="12pt" officeooo:paragraph-rsid="000306af" style:font-size-asian="12pt" style:font-size-complex="12pt"/>
    </style:style>
    <style:style style:name="P20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officeooo:paragraph-rsid="000306af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officeooo:rsid="00029914" style:font-weight-asian="bold"/>
    </style:style>
    <style:style style:name="T4" style:family="text">
      <style:text-properties fo:color="#000000" officeooo:rsid="00029914"/>
    </style:style>
    <style:style style:name="T5" style:family="text">
      <style:text-properties fo:color="#00000a"/>
    </style:style>
    <style:style style:name="T6" style:family="text">
      <style:text-properties fo:color="#00000a" style:font-name="Arial" fo:font-size="12pt" officeooo:rsid="000306af" style:font-size-asian="12pt" style:font-size-complex="12pt"/>
    </style:style>
    <style:style style:name="T7" style:family="text">
      <style:text-properties fo:color="#00000a" style:font-name="Arial" fo:font-size="12pt" officeooo:rsid="00032253" style:font-size-asian="12pt" style:font-size-complex="12pt"/>
    </style:style>
    <style:style style:name="T8" style:family="text">
      <style:text-properties fo:color="#00000a" officeooo:rsid="001ed943"/>
    </style:style>
    <style:style style:name="T9" style:family="text">
      <style:text-properties fo:color="#00000a" officeooo:rsid="00227dfb"/>
    </style:style>
    <style:style style:name="T10" style:family="text">
      <style:text-properties fo:color="#00000a" fo:font-weight="normal" officeooo:rsid="0024df12" style:font-weight-asian="normal" style:font-weight-complex="normal"/>
    </style:style>
    <style:style style:name="T11" style:family="text">
      <style:text-properties fo:color="#00000a" officeooo:rsid="0024e431"/>
    </style:style>
    <style:style style:name="T12" style:family="text">
      <style:text-properties fo:color="#00000a" style:font-name="ArialMT" fo:font-size="12pt" style:font-size-asian="12pt" style:font-size-complex="12pt"/>
    </style:style>
    <style:style style:name="T13" style:family="text">
      <style:text-properties fo:color="#00000a" style:font-name="Arial-ItalicMT" fo:font-size="12pt" fo:font-style="italic" style:font-size-asian="12pt" style:font-style-asian="italic" style:font-size-complex="12pt"/>
    </style:style>
    <style:style style:name="T14" style:family="text">
      <style:text-properties fo:color="#00000a" officeooo:rsid="001cf1e9"/>
    </style:style>
    <style:style style:name="T15" style:family="text">
      <style:text-properties fo:color="#00000a" officeooo:rsid="000306af"/>
    </style:style>
    <style:style style:name="T16" style:family="text">
      <style:text-properties officeooo:rsid="000306af"/>
    </style:style>
    <style:style style:name="T17" style:family="text">
      <style:text-properties officeooo:rsid="001ed94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A</text:p>
      <text:p text:style-name="P4"/>
      <text:p text:style-name="P4"/>
      <text:p text:style-name="P1"><text:span text:style-name="T2">DOMANDA PER L’ISCRIZIONE NELL’ELENCO DEGLI AVVOCATI PER IL CONFERIMENTO DI INCARICHI PROFESSIONALI ESTERNI DI CONSULENZA GIURIDICA E DI PATROCINIO GIUDIZIALE E STRAGIUDIZIALE A FAVORE DELL’AZIENDA SOCIO SANITARIA LOCALE N. </text:span><text:span text:style-name="T3">5</text:span><text:span text:style-name="T2"> DI </text:span><text:span text:style-name="T3">ORISTANO</text:span><text:span text:style-name="T2"> E DEI PROPRI DIPENDENTI.</text:span></text:p>
      <text:p text:style-name="P6"/>
      <text:p text:style-name="P7"/>
      <text:p text:style-name="P7"/>
      <text:p text:style-name="P7"/>
      <text:p text:style-name="P7">Al Direttore Generale della ASL n. 5 Oristano</text:p>
      <text:p text:style-name="P8">Via PEC: <text:a xlink:type="simple" xlink:href="mailto:protocollo@pec.asloristano.it" text:style-name="Internet_20_link" text:visited-style-name="Visited_20_Internet_20_Link"><text:span text:style-name="T10">protocollo@pec.asloristano.it</text:span></text:a></text:p>
      <text:p text:style-name="P12"/>
      <text:p text:style-name="P6"/>
      <text:p text:style-name="P6"/>
      <text:p text:style-name="P10"/>
      <text:p text:style-name="P2"><text:span text:style-name="T1">Il/La sottoscritto/a…………………………………………………..…….…………………..</text:span><text:span text:style-name="T4">n</text:span><text:span text:style-name="T1">ato/a a ………………………………………..…………..il……….….………………………………….. residente in…………………………...Via/Piazza………………………………………...........….</text:span></text:p>
      <text:p text:style-name="P10">con studio in………………………………….………………..Via/Piazza………………………..………………………………………………….. tel.………………….tel. cellulare………………. Email……………………………….PEC…………………………………………………………….</text:p>
      <text:p text:style-name="P10">codice fiscale…………………………………………………....……………………………partita Iva………………………………………………….</text:p>
      <text:p text:style-name="P5">CHIEDE</text:p>
      <text:p text:style-name="P10">di essere iscritto/a nell’elenco degli avvocati esterni dell’Azienda Socio Sanitaria locale n. 5 di Oristano per <text:s/>la/le sezione/i di seguito indicata/e:</text:p>
      <text:p text:style-name="P10"> specializzazione 1 - materia civile</text:p>
      <text:p text:style-name="P10"> specializzazione 2 - materia giuslavoristica</text:p>
      <text:p text:style-name="P10"> specializzazione 3 - materia penale</text:p>
      <text:p text:style-name="P10"> specializzazione 4 - materia amministrativa e contabile</text:p>
      <text:p text:style-name="P10"/>
      <text:p text:style-name="P10">A tal fine, consapevole che, ai sensi dell’art. 76 del DPR 28/12/2000 n. 445, le dichiarazioni mendaci, la falsità negli atti e l’uso di atti falsi sono puniti ai sensi del codice penale e delle leggi speciali, ai sensi dell’art. 46 del DPR 445/2000</text:p>
      <text:p text:style-name="P5">DICHIARA</text:p>
      <text:list xml:id="list1451184100" text:style-name="L1">
        <text:list-item>
          <text:p text:style-name="P15">di essere iscritto/a all’Albo degli Avvocati dal…………….………….presso il Consiglio dell’Ordine di………………………</text:p>
        </text:list-item>
        <text:list-item>
          <text:p text:style-name="P16">di godere dei diritti civili e politici;</text:p>
        </text:list-item>
        <text:list-item>
          <text:p text:style-name="P17">di essere in possesso di polizza assicurativa professionale con la compagnia assicuratrice____________nr.___________col massimale pari a____________________;</text:p>
        </text:list-item>
        <text:list-item>
          <text:p text:style-name="P18">di non versare in condizioni che limitino o escludano, a norma di legge, la capacità di contrarre con la pubblica amministrazione;</text:p>
        </text:list-item>
        <text:list-item>
          <text:p text:style-name="P19"><text:soft-page-break/><text:span text:style-name="T5">d</text:span><text:span text:style-name="T14">i </text:span><text:span text:style-name="T5">non avere controversie (giudiziali e/o stragiudiziali) contro la </text:span><text:span text:style-name="T14">ASL di Oristano </text:span>o propri dipendenti <text:span text:style-name="T17">e di impegnarsi a </text:span><text:span text:style-name="T8">non proporre azioni legali sia in nome proprio e/o per conto altrui contro l’Azienda per t</text:span><text:span text:style-name="T5">utta la durata dell’eventuale rapporto. Tale obbligo è esteso anche ai legali che facciano </text:span><text:span text:style-name="T8">parte di una stessa società o associazione professionale del richiedente;</text:span></text:p>
        </text:list-item>
        <text:list-item>
          <text:p text:style-name="P18">di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18">di non aver subito provvedimenti disciplinari da parte dell’Ordine degli Avvocati di appartenenza, né di aver subito provvedimenti giudiziali relativi ad inadempimenti contrattuali per incarichi assunti con la P.A.;</text:p>
        </text:list-item>
        <text:list-item>
          <text:p text:style-name="P18">di avere il proprio Studio nell’ambito territoriale di riferimento regionale;</text:p>
        </text:list-item>
        <text:list-item>
          <text:p text:style-name="P19"><text:span text:style-name="T8">di assumere l’impegno ad applicare, per la determinazione del compenso professionale, i parametri minimi di cui al </text:span><text:span text:style-name="T5">DM n.55 del 10.04.2014, come modificato dal DM 37/18, recante la determinazione dei parametri per la liquidazione dei compensi per la professione forense;</text:span></text:p>
        </text:list-item>
        <text:list-item>
          <text:p text:style-name="P19"><text:span text:style-name="T5">di aver preso completa visione del presente avviso pubblico e di tutte le clausole e condizioni ivi previste e di accettarle </text:span><text:span text:style-name="T8">incondizionatamente</text:span></text:p>
        </text:list-item>
        <text:list-item>
          <text:p text:style-name="P19"><text:span text:style-name="T5">di riconoscere che l’inserimento nell’elenco non comporta alcun diritto ad essere affidatari di incarichi da parte della ASL n. </text:span><text:span text:style-name="T9">5 di Oristano</text:span><text:span text:style-name="T5">;</text:span></text:p>
        </text:list-item>
        <text:list-item>
          <text:p text:style-name="P19"><text:span text:style-name="T5">di impegnarsi a comunicare immediatamente ogni atto modificativo delle dichiarazioni rese con la domanda e di essere a conoscenza del fatto che la ASL n. </text:span><text:span text:style-name="T15">5 </text:span><text:span text:style-name="T8">di Oristano </text:span><text:span text:style-name="T5">potrà disporre la cancellazione dall’elenco, ove tali modifiche comportino tale effetto;</text:span></text:p>
        </text:list-item>
        <text:list-item>
          <text:p text:style-name="P19"><text:span text:style-name="T5">di impegnarsi, in caso di incarico, ad aggiornare costantemente la ASL n. </text:span><text:span text:style-name="T8">5</text:span><text:span text:style-name="T5"> di </text:span><text:span text:style-name="T8">Oristano </text:span><text:span text:style-name="T5">sulle attività inerenti l’incarico ricevuto, allegando la relativa documentazione, attenendosi e facendo attenere anche i propri collaboratori ai massimi criteri di riservatezza in ordine ad ogni fatto o atto di cui venisse a conoscenza in virtù della prestazione professionale resa;</text:span></text:p>
        </text:list-item>
        <text:list-item>
          <text:p text:style-name="P18">di impegnarsi a trasmettere, entro il 15 febbraio di ogni anno, una valutazione in ordine all’esito del contenzioso, con annessa stima delle somme ai fini dell’accantonamento al relativo Fondo Rischi del Bilancio;</text:p>
        </text:list-item>
        <text:list-item>
          <text:p text:style-name="P18">di informare tempestivamente l’Azienda nel caso del venir meno dei requisiti/obblighi previsti per l’iscrizione nell’elenco;</text:p>
        </text:list-item>
        <text:list-item>
          <text:p text:style-name="P18">di non accettare nuovi incarichi e/o dimettersi dagli incarichi già ricevuti dall’Azienda nel caso del venir meno anche di uno solo dei requisiti/obblighi di cui all’Avviso di che trattasi;</text:p>
        </text:list-item>
        <text:list-item>
          <text:p text:style-name="P18">di assolvere con diligenza e puntualità l’incarico affidato;</text:p>
        </text:list-item>
        <text:list-item>
          <text:p text:style-name="P18">di collaborare proficuamente con l’Azienda, anche con riferimento alle eventuali richieste dalla stessa avanzate;</text:p>
        </text:list-item>
        <text:list-item>
          <text:p text:style-name="P19"><text:soft-page-break/><text:span text:style-name="T5">di autorizzare l’Azienda Socio sanitaria locale n. </text:span><text:span text:style-name="T11">5 di Oristano</text:span><text:span text:style-name="T5">, ai sensi e per gli effetti della normativa in materia di protezione dati, al trattamento dei propri dati personali, anche a mezzo di strumenti informatici, nell’ambito dei procedimenti per i quali la presente dichiarazione viene resa.</text:span></text:p>
        </text:list-item>
        <text:list-item>
          <text:p text:style-name="P20"><text:span text:style-name="T7">d</text:span><text:span text:style-name="T6">i autorizzare la pubblicazione </text:span><text:span text:style-name="T7">integrale</text:span><text:span text:style-name="T6">, nell’apposita sezione del sito aziendale, del proprio </text:span><text:span text:style-name="T12"><text:s/></text:span><text:span text:style-name="T13">curriculum </text:span><text:span text:style-name="T12">allegato alla domanda presentata.</text:span></text:p>
        </text:list-item>
      </text:list>
      <text:p text:style-name="P11">Allega:</text:p>
      <text:list xml:id="list2453188822" text:style-name="L2">
        <text:list-item>
          <text:p text:style-name="P13">curriculum vitae in formato europeo <text:span text:style-name="T16">redatto sotto forma di </text:span>autocertificazione.;</text:p>
        </text:list-item>
        <text:list-item>
          <text:p text:style-name="P14">copia del documento di identità in corso di validità</text:p>
        </text:list-item>
      </text:list>
      <text:p text:style-name="P9"/>
      <text:p text:style-name="P10">Data……………….. <text:tab/><text:tab/><text:tab/><text:tab/>Firma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9T15:19:04.112000000</meta:creation-date>
    <meta:generator>LibreOffice/5.3.3.2$Windows_x86 LibreOffice_project/3d9a8b4b4e538a85e0782bd6c2d430bafe583448</meta:generator>
    <dc:date>2022-06-17T11:21:14.754000000</dc:date>
    <meta:editing-duration>PT15M15S</meta:editing-duration>
    <meta:editing-cycles>3</meta:editing-cycles>
    <meta:document-statistic meta:table-count="0" meta:image-count="0" meta:object-count="0" meta:page-count="3" meta:paragraph-count="39" meta:word-count="721" meta:character-count="5230" meta:non-whitespace-character-count="4564"/>
  </office:meta>
</office:document-meta>
</file>