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80bed"/>
    </style:style>
    <style:style style:name="P2" style:family="paragraph" style:parent-style-name="Standard" style:list-style-name="L1">
      <style:text-properties officeooo:paragraph-rsid="00180bed"/>
    </style:style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4"/>
    <style:style style:name="P6" style:family="paragraph" style:parent-style-name="Standard" style:list-style-name="L5"/>
    <style:style style:name="T1" style:family="text">
      <style:text-properties officeooo:rsid="00180bed"/>
    </style:style>
    <style:style style:name="T2" style:family="text">
      <style:text-properties officeooo:rsid="0018dc6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550848697" text:style-name="L1">
        <text:list-item>
          <text:p text:style-name="P2">sub lotto prestazionale 1 <text:s text:c="27"/></text:p>
        </text:list-item>
      </text:list>
      <text:p text:style-name="P1"><text:s text:c="3"/><text:a xlink:type="simple" xlink:href="https://ingate.invitalia.it/esop/guest/go/opportunity/detail?opportunityId=7918" text:style-name="Internet_20_link" text:visited-style-name="Visited_20_Internet_20_Link">htt</text:a><text:a xlink:type="simple" xlink:href="https://ingate.invitalia.it/esop/guest/go/opportunity/detail?opportunityId=7918" text:style-name="Internet_20_link" text:visited-style-name="Visited_20_Internet_20_Link"><text:span text:style-name="T1">p</text:span></text:a><text:a xlink:type="simple" xlink:href="https://ingate.invitalia.it/esop/guest/go/opportunity/detail?opportunityId=7918" text:style-name="Internet_20_link" text:visited-style-name="Visited_20_Internet_20_Link">s://ingate.invitalia.it/eso</text:a><text:a xlink:type="simple" xlink:href="https://ingate.invitalia.it/esop/guest/go/opportunity/detail?opportunityId=7918" text:style-name="Internet_20_link" text:visited-style-name="Visited_20_Internet_20_Link"><text:span text:style-name="T1">p/</text:span></text:a><text:a xlink:type="simple" xlink:href="https://ingate.invitalia.it/esop/guest/go/opportunity/detail?opportunityId=7918" text:style-name="Internet_20_link" text:visited-style-name="Visited_20_Internet_20_Link">guest/go/</text:a><text:a xlink:type="simple" xlink:href="https://ingate.invitalia.it/esop/guest/go/opportunity/detail?opportunityId=7918" text:style-name="Internet_20_link" text:visited-style-name="Visited_20_Internet_20_Link"><text:span text:style-name="T1">opportunity</text:span></text:a><text:a xlink:type="simple" xlink:href="https://ingate.invitalia.it/esop/guest/go/opportunity/detail?opportunityId=7918" text:style-name="Internet_20_link" text:visited-style-name="Visited_20_Internet_20_Link">/detail?</text:a><text:a xlink:type="simple" xlink:href="https://ingate.invitalia.it/esop/guest/go/opportunity/detail?opportunityId=7918" text:style-name="Internet_20_link" text:visited-style-name="Visited_20_Internet_20_Link"><text:span text:style-name="T1">opportunityId</text:span></text:a><text:a xlink:type="simple" xlink:href="https://ingate.invitalia.it/esop/guest/go/opportunity/detail?opportunityId=7918" text:style-name="Internet_20_link" text:visited-style-name="Visited_20_Internet_20_Link">=7918</text:a> </text:p>
      <text:p text:style-name="Standard"/>
      <text:list xml:id="list408539825" text:style-name="L2">
        <text:list-item>
          <text:p text:style-name="P3">sub lotto prestazionale 2</text:p>
        </text:list-item>
      </text:list>
      <text:p text:style-name="P1"><text:s text:c="2"/><text:a xlink:type="simple" xlink:href="https://ingate.invitalia.it/esop/guest/go/opportunity/detail?opportunityId=7919" text:style-name="Internet_20_link" text:visited-style-name="Visited_20_Internet_20_Link">htt</text:a><text:a xlink:type="simple" xlink:href="https://ingate.invitalia.it/esop/guest/go/opportunity/detail?opportunityId=7919" text:style-name="Internet_20_link" text:visited-style-name="Visited_20_Internet_20_Link"><text:span text:style-name="T1">p</text:span></text:a><text:a xlink:type="simple" xlink:href="https://ingate.invitalia.it/esop/guest/go/opportunity/detail?opportunityId=7919" text:style-name="Internet_20_link" text:visited-style-name="Visited_20_Internet_20_Link">s://ingate.invitalia.it/eso</text:a><text:a xlink:type="simple" xlink:href="https://ingate.invitalia.it/esop/guest/go/opportunity/detail?opportunityId=7919" text:style-name="Internet_20_link" text:visited-style-name="Visited_20_Internet_20_Link"><text:span text:style-name="T1">p/</text:span></text:a><text:a xlink:type="simple" xlink:href="https://ingate.invitalia.it/esop/guest/go/opportunity/detail?opportunityId=7919" text:style-name="Internet_20_link" text:visited-style-name="Visited_20_Internet_20_Link">guest/go/</text:a><text:a xlink:type="simple" xlink:href="https://ingate.invitalia.it/esop/guest/go/opportunity/detail?opportunityId=7919" text:style-name="Internet_20_link" text:visited-style-name="Visited_20_Internet_20_Link"><text:span text:style-name="T1">opportunity</text:span></text:a><text:a xlink:type="simple" xlink:href="https://ingate.invitalia.it/esop/guest/go/opportunity/detail?opportunityId=7919" text:style-name="Internet_20_link" text:visited-style-name="Visited_20_Internet_20_Link">/detail?</text:a><text:a xlink:type="simple" xlink:href="https://ingate.invitalia.it/esop/guest/go/opportunity/detail?opportunityId=7919" text:style-name="Internet_20_link" text:visited-style-name="Visited_20_Internet_20_Link"><text:span text:style-name="T1">opportunityId</text:span></text:a><text:a xlink:type="simple" xlink:href="https://ingate.invitalia.it/esop/guest/go/opportunity/detail?opportunityId=7919" text:style-name="Internet_20_link" text:visited-style-name="Visited_20_Internet_20_Link">=791</text:a><text:a xlink:type="simple" xlink:href="https://ingate.invitalia.it/esop/guest/go/opportunity/detail?opportunityId=7919" text:style-name="Internet_20_link" text:visited-style-name="Visited_20_Internet_20_Link"><text:span text:style-name="T1">9</text:span></text:a><text:span text:style-name="T1"> </text:span><text:s/></text:p>
      <text:p text:style-name="P1"/>
      <text:p text:style-name="Standard"/>
      <text:list xml:id="list4284561559" text:style-name="L3">
        <text:list-item>
          <text:p text:style-name="P4">sub lotto prestazionale 3</text:p>
        </text:list-item>
      </text:list>
      <text:p text:style-name="P1"><text:s/><text:a xlink:type="simple" xlink:href="https://ingate.invitalia.it/esop/guest/go/opportunity/detail?opportunityId=7922" text:style-name="Internet_20_link" text:visited-style-name="Visited_20_Internet_20_Link">htt</text:a><text:a xlink:type="simple" xlink:href="https://ingate.invitalia.it/esop/guest/go/opportunity/detail?opportunityId=7922" text:style-name="Internet_20_link" text:visited-style-name="Visited_20_Internet_20_Link"><text:span text:style-name="T1">p</text:span></text:a><text:a xlink:type="simple" xlink:href="https://ingate.invitalia.it/esop/guest/go/opportunity/detail?opportunityId=7922" text:style-name="Internet_20_link" text:visited-style-name="Visited_20_Internet_20_Link">s://ingate.invitalia.it/eso</text:a><text:a xlink:type="simple" xlink:href="https://ingate.invitalia.it/esop/guest/go/opportunity/detail?opportunityId=7922" text:style-name="Internet_20_link" text:visited-style-name="Visited_20_Internet_20_Link"><text:span text:style-name="T1">p/</text:span></text:a><text:a xlink:type="simple" xlink:href="https://ingate.invitalia.it/esop/guest/go/opportunity/detail?opportunityId=7922" text:style-name="Internet_20_link" text:visited-style-name="Visited_20_Internet_20_Link">guest/go/</text:a><text:a xlink:type="simple" xlink:href="https://ingate.invitalia.it/esop/guest/go/opportunity/detail?opportunityId=7922" text:style-name="Internet_20_link" text:visited-style-name="Visited_20_Internet_20_Link"><text:span text:style-name="T1">opportunity</text:span></text:a><text:a xlink:type="simple" xlink:href="https://ingate.invitalia.it/esop/guest/go/opportunity/detail?opportunityId=7922" text:style-name="Internet_20_link" text:visited-style-name="Visited_20_Internet_20_Link">/detail?</text:a><text:a xlink:type="simple" xlink:href="https://ingate.invitalia.it/esop/guest/go/opportunity/detail?opportunityId=7922" text:style-name="Internet_20_link" text:visited-style-name="Visited_20_Internet_20_Link"><text:span text:style-name="T1">opportunityId</text:span></text:a><text:a xlink:type="simple" xlink:href="https://ingate.invitalia.it/esop/guest/go/opportunity/detail?opportunityId=7922" text:style-name="Internet_20_link" text:visited-style-name="Visited_20_Internet_20_Link">=79</text:a><text:a xlink:type="simple" xlink:href="https://ingate.invitalia.it/esop/guest/go/opportunity/detail?opportunityId=7922" text:style-name="Internet_20_link" text:visited-style-name="Visited_20_Internet_20_Link"><text:span text:style-name="T1">22</text:span></text:a><text:span text:style-name="T1"> </text:span></text:p>
      <text:p text:style-name="Standard"/>
      <text:p text:style-name="Standard"/>
      <text:list xml:id="list2873811572" text:style-name="L4">
        <text:list-item>
          <text:p text:style-name="P5">sub lotto prestazionale 4</text:p>
        </text:list-item>
      </text:list>
      <text:p text:style-name="P1"><text:s/><text:a xlink:type="simple" xlink:href="https://ingate.invitalia.it/esop/guest/go/opportunity/detail?opportunityId=7921" text:style-name="Internet_20_link" text:visited-style-name="Visited_20_Internet_20_Link">htt</text:a><text:a xlink:type="simple" xlink:href="https://ingate.invitalia.it/esop/guest/go/opportunity/detail?opportunityId=7921" text:style-name="Internet_20_link" text:visited-style-name="Visited_20_Internet_20_Link"><text:span text:style-name="T1">p</text:span></text:a><text:a xlink:type="simple" xlink:href="https://ingate.invitalia.it/esop/guest/go/opportunity/detail?opportunityId=7921" text:style-name="Internet_20_link" text:visited-style-name="Visited_20_Internet_20_Link">s://ingate.invitalia.it/eso</text:a><text:a xlink:type="simple" xlink:href="https://ingate.invitalia.it/esop/guest/go/opportunity/detail?opportunityId=7921" text:style-name="Internet_20_link" text:visited-style-name="Visited_20_Internet_20_Link"><text:span text:style-name="T1">p/</text:span></text:a><text:a xlink:type="simple" xlink:href="https://ingate.invitalia.it/esop/guest/go/opportunity/detail?opportunityId=7921" text:style-name="Internet_20_link" text:visited-style-name="Visited_20_Internet_20_Link">guest/go/</text:a><text:a xlink:type="simple" xlink:href="https://ingate.invitalia.it/esop/guest/go/opportunity/detail?opportunityId=7921" text:style-name="Internet_20_link" text:visited-style-name="Visited_20_Internet_20_Link"><text:span text:style-name="T1">opportunity</text:span></text:a><text:a xlink:type="simple" xlink:href="https://ingate.invitalia.it/esop/guest/go/opportunity/detail?opportunityId=7921" text:style-name="Internet_20_link" text:visited-style-name="Visited_20_Internet_20_Link">/detail?</text:a><text:a xlink:type="simple" xlink:href="https://ingate.invitalia.it/esop/guest/go/opportunity/detail?opportunityId=7921" text:style-name="Internet_20_link" text:visited-style-name="Visited_20_Internet_20_Link"><text:span text:style-name="T1">opportunityId</text:span></text:a><text:a xlink:type="simple" xlink:href="https://ingate.invitalia.it/esop/guest/go/opportunity/detail?opportunityId=7921" text:style-name="Internet_20_link" text:visited-style-name="Visited_20_Internet_20_Link">=79</text:a><text:a xlink:type="simple" xlink:href="https://ingate.invitalia.it/esop/guest/go/opportunity/detail?opportunityId=7921" text:style-name="Internet_20_link" text:visited-style-name="Visited_20_Internet_20_Link"><text:span text:style-name="T1">21</text:span></text:a><text:span text:style-name="T1"> </text:span></text:p>
      <text:p text:style-name="Standard"/>
      <text:list xml:id="list2439682762" text:style-name="L5">
        <text:list-item>
          <text:p text:style-name="P6">sub lotto prestazionale 5</text:p>
        </text:list-item>
      </text:list>
      <text:p text:style-name="P1"><text:s/><text:a xlink:type="simple" xlink:href="https://ingate.invitalia.it/esop/guest/go/opportunity/detail?opportunityId=7923" text:style-name="Internet_20_link" text:visited-style-name="Visited_20_Internet_20_Link">htt</text:a><text:a xlink:type="simple" xlink:href="https://ingate.invitalia.it/esop/guest/go/opportunity/detail?opportunityId=7923" text:style-name="Internet_20_link" text:visited-style-name="Visited_20_Internet_20_Link"><text:span text:style-name="T1">p</text:span></text:a><text:a xlink:type="simple" xlink:href="https://ingate.invitalia.it/esop/guest/go/opportunity/detail?opportunityId=7923" text:style-name="Internet_20_link" text:visited-style-name="Visited_20_Internet_20_Link">s://ingate.invitalia.it/eso</text:a><text:a xlink:type="simple" xlink:href="https://ingate.invitalia.it/esop/guest/go/opportunity/detail?opportunityId=7923" text:style-name="Internet_20_link" text:visited-style-name="Visited_20_Internet_20_Link"><text:span text:style-name="T1">p/</text:span></text:a><text:a xlink:type="simple" xlink:href="https://ingate.invitalia.it/esop/guest/go/opportunity/detail?opportunityId=7923" text:style-name="Internet_20_link" text:visited-style-name="Visited_20_Internet_20_Link">guest/go/</text:a><text:a xlink:type="simple" xlink:href="https://ingate.invitalia.it/esop/guest/go/opportunity/detail?opportunityId=7923" text:style-name="Internet_20_link" text:visited-style-name="Visited_20_Internet_20_Link"><text:span text:style-name="T1">opportunity</text:span></text:a><text:a xlink:type="simple" xlink:href="https://ingate.invitalia.it/esop/guest/go/opportunity/detail?opportunityId=7923" text:style-name="Internet_20_link" text:visited-style-name="Visited_20_Internet_20_Link">/detail?</text:a><text:a xlink:type="simple" xlink:href="https://ingate.invitalia.it/esop/guest/go/opportunity/detail?opportunityId=7923" text:style-name="Internet_20_link" text:visited-style-name="Visited_20_Internet_20_Link"><text:span text:style-name="T1">opportunityId</text:span></text:a><text:a xlink:type="simple" xlink:href="https://ingate.invitalia.it/esop/guest/go/opportunity/detail?opportunityId=7923" text:style-name="Internet_20_link" text:visited-style-name="Visited_20_Internet_20_Link">=79</text:a><text:a xlink:type="simple" xlink:href="https://ingate.invitalia.it/esop/guest/go/opportunity/detail?opportunityId=7923" text:style-name="Internet_20_link" text:visited-style-name="Visited_20_Internet_20_Link"><text:span text:style-name="T1">23</text:span></text:a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5T09:21:13.685000000</meta:creation-date>
    <dc:date>2022-08-05T09:26:04.351000000</dc:date>
    <meta:editing-duration>PT4M50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0" meta:word-count="30" meta:character-count="567" meta:non-whitespace-character-count="510"/>
  </office:meta>
</office:document-meta>
</file>